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747</text:p>
          </table:table-cell>
          <table:table-cell table:number-columns-repeated="4" table:style-name="ce10"/>
          <table:table-cell office:value-type="string" table:style-name="ce12">
            <text:p>13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5" table:style-name="ce16">
            <text:p>17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27" table:style-name="ce17">
            <text:p>62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041:20</text:p>
          </table:table-cell>
          <table:covered-table-cell/>
          <table:table-cell office:value-type="float" office:value="1719731.04" table:style-name="ce20">
            <text:p>1719731,04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3500005:215</text:p>
          </table:table-cell>
          <table:covered-table-cell/>
          <table:table-cell office:value-type="float" office:value="8587.92" table:style-name="ce20">
            <text:p>8587,92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3600026:1231</text:p>
          </table:table-cell>
          <table:covered-table-cell/>
          <table:table-cell office:value-type="float" office:value="9209" table:style-name="ce20">
            <text:p>9209,0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5000013:189</text:p>
          </table:table-cell>
          <table:covered-table-cell/>
          <table:table-cell office:value-type="float" office:value="15174.54" table:style-name="ce20">
            <text:p>15174,54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5400023:692</text:p>
          </table:table-cell>
          <table:covered-table-cell/>
          <table:table-cell office:value-type="float" office:value="113757" table:style-name="ce20">
            <text:p>113757,0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5400023:693</text:p>
          </table:table-cell>
          <table:covered-table-cell/>
          <table:table-cell office:value-type="float" office:value="170166.15" table:style-name="ce20">
            <text:p>170166,15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5400023:694</text:p>
          </table:table-cell>
          <table:covered-table-cell/>
          <table:table-cell office:value-type="float" office:value="315238" table:style-name="ce20">
            <text:p>315238,0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5400027:542</text:p>
          </table:table-cell>
          <table:covered-table-cell/>
          <table:table-cell office:value-type="float" office:value="58845.08" table:style-name="ce20">
            <text:p>58845,08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5503004:274</text:p>
          </table:table-cell>
          <table:covered-table-cell/>
          <table:table-cell office:value-type="float" office:value="195671.7" table:style-name="ce20">
            <text:p>195671,7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3:5300009:106</text:p>
          </table:table-cell>
          <table:covered-table-cell/>
          <table:table-cell office:value-type="float" office:value="286275.78999999998" table:style-name="ce20">
            <text:p>286275,79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2042:574</text:p>
          </table:table-cell>
          <table:covered-table-cell/>
          <table:table-cell office:value-type="float" office:value="258497.66" table:style-name="ce20">
            <text:p>258497,66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2042:575</text:p>
          </table:table-cell>
          <table:covered-table-cell/>
          <table:table-cell office:value-type="float" office:value="73150.320000000007" table:style-name="ce20">
            <text:p>73150,32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2042:576</text:p>
          </table:table-cell>
          <table:covered-table-cell/>
          <table:table-cell office:value-type="float" office:value="182541.75" table:style-name="ce20">
            <text:p>182541,75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3021:74</text:p>
          </table:table-cell>
          <table:covered-table-cell/>
          <table:table-cell office:value-type="float" office:value="227969.04" table:style-name="ce20">
            <text:p>227969,04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6200001:1802</text:p>
          </table:table-cell>
          <table:covered-table-cell/>
          <table:table-cell office:value-type="float" office:value="126426" table:style-name="ce20">
            <text:p>126426,0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7:7005001:123</text:p>
          </table:table-cell>
          <table:covered-table-cell/>
          <table:table-cell office:value-type="float" office:value="250280" table:style-name="ce20">
            <text:p>250280,0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9:0000000:5810</text:p>
          </table:table-cell>
          <table:covered-table-cell/>
          <table:table-cell office:value-type="float" office:value="365992.2" table:style-name="ce20">
            <text:p>365992,2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9:2700001:178</text:p>
          </table:table-cell>
          <table:covered-table-cell/>
          <table:table-cell office:value-type="float" office:value="250110" table:style-name="ce20">
            <text:p>250110,0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0100267:46</text:p>
          </table:table-cell>
          <table:covered-table-cell/>
          <table:table-cell office:value-type="float" office:value="959189.64" table:style-name="ce20">
            <text:p>959189,64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0100267:47</text:p>
          </table:table-cell>
          <table:covered-table-cell/>
          <table:table-cell office:value-type="float" office:value="423322.2" table:style-name="ce20">
            <text:p>423322,2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0100269:21</text:p>
          </table:table-cell>
          <table:covered-table-cell/>
          <table:table-cell office:value-type="float" office:value="226612.3" table:style-name="ce20">
            <text:p>226612,3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1:3800001:241</text:p>
          </table:table-cell>
          <table:covered-table-cell/>
          <table:table-cell office:value-type="float" office:value="297350" table:style-name="ce20">
            <text:p>297350,0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2:0000000:3843</text:p>
          </table:table-cell>
          <table:covered-table-cell/>
          <table:table-cell office:value-type="float" office:value="1989009.58" table:style-name="ce20">
            <text:p>1989009,58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2:0000000:4966</text:p>
          </table:table-cell>
          <table:covered-table-cell/>
          <table:table-cell office:value-type="float" office:value="2983511.6" table:style-name="ce20">
            <text:p>2983511,6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2:0100033:633</text:p>
          </table:table-cell>
          <table:covered-table-cell/>
          <table:table-cell office:value-type="float" office:value="50314.32" table:style-name="ce20">
            <text:p>50314,32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2:0100054:407</text:p>
          </table:table-cell>
          <table:covered-table-cell/>
          <table:table-cell office:value-type="float" office:value="110509" table:style-name="ce20">
            <text:p>110509,0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2:1100009:255</text:p>
          </table:table-cell>
          <table:covered-table-cell/>
          <table:table-cell office:value-type="float" office:value="94384.36" table:style-name="ce20">
            <text:p>94384,36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2:1100010:228</text:p>
          </table:table-cell>
          <table:covered-table-cell/>
          <table:table-cell office:value-type="float" office:value="503723.64" table:style-name="ce20">
            <text:p>503723,64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3:0500004:385</text:p>
          </table:table-cell>
          <table:covered-table-cell/>
          <table:table-cell office:value-type="float" office:value="149112" table:style-name="ce20">
            <text:p>149112,0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3:0900005:1342</text:p>
          </table:table-cell>
          <table:covered-table-cell/>
          <table:table-cell office:value-type="float" office:value="329279.25" table:style-name="ce20">
            <text:p>329279,25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3:1400002:600</text:p>
          </table:table-cell>
          <table:covered-table-cell/>
          <table:table-cell office:value-type="float" office:value="358153.86" table:style-name="ce20">
            <text:p>358153,86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3:3200001:252</text:p>
          </table:table-cell>
          <table:covered-table-cell/>
          <table:table-cell office:value-type="float" office:value="2059527.5" table:style-name="ce20">
            <text:p>2059527,5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3:3200001:253</text:p>
          </table:table-cell>
          <table:covered-table-cell/>
          <table:table-cell office:value-type="float" office:value="46743.3" table:style-name="ce20">
            <text:p>46743,3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3:3200001:254</text:p>
          </table:table-cell>
          <table:covered-table-cell/>
          <table:table-cell office:value-type="float" office:value="28064.35" table:style-name="ce20">
            <text:p>28064,35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3:3200001:255</text:p>
          </table:table-cell>
          <table:covered-table-cell/>
          <table:table-cell office:value-type="float" office:value="63485.05" table:style-name="ce20">
            <text:p>63485,05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000000:16984</text:p>
          </table:table-cell>
          <table:covered-table-cell/>
          <table:table-cell office:value-type="float" office:value="139970" table:style-name="ce20">
            <text:p>139970,0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015102:8</text:p>
          </table:table-cell>
          <table:covered-table-cell/>
          <table:table-cell office:value-type="float" office:value="44694.26" table:style-name="ce20">
            <text:p>44694,26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017214:12</text:p>
          </table:table-cell>
          <table:covered-table-cell/>
          <table:table-cell office:value-type="float" office:value="613857.6" table:style-name="ce20">
            <text:p>613857,6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019201:8</text:p>
          </table:table-cell>
          <table:covered-table-cell/>
          <table:table-cell office:value-type="float" office:value="84734.91" table:style-name="ce20">
            <text:p>84734,91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030006:270</text:p>
          </table:table-cell>
          <table:covered-table-cell/>
          <table:table-cell office:value-type="float" office:value="211425.42" table:style-name="ce20">
            <text:p>211425,42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4:0440001:29</text:p>
          </table:table-cell>
          <table:covered-table-cell/>
          <table:table-cell office:value-type="float" office:value="434676.55" table:style-name="ce20">
            <text:p>434676,55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000000:7309</text:p>
          </table:table-cell>
          <table:covered-table-cell/>
          <table:table-cell office:value-type="float" office:value="189108.48000000001" table:style-name="ce20">
            <text:p>189108,48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000000:7310</text:p>
          </table:table-cell>
          <table:covered-table-cell/>
          <table:table-cell office:value-type="float" office:value="194480.88" table:style-name="ce20">
            <text:p>194480,88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000000:7311</text:p>
          </table:table-cell>
          <table:covered-table-cell/>
          <table:table-cell office:value-type="float" office:value="197346.16" table:style-name="ce20">
            <text:p>197346,16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000000:7312</text:p>
          </table:table-cell>
          <table:covered-table-cell/>
          <table:table-cell office:value-type="float" office:value="179438.16" table:style-name="ce20">
            <text:p>179438,16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101002:749</text:p>
          </table:table-cell>
          <table:covered-table-cell/>
          <table:table-cell office:value-type="float" office:value="534897.54" table:style-name="ce20">
            <text:p>534897,54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101002:750</text:p>
          </table:table-cell>
          <table:covered-table-cell/>
          <table:table-cell office:value-type="float" office:value="640152.80000000005" table:style-name="ce20">
            <text:p>640152,8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101005:3361</text:p>
          </table:table-cell>
          <table:covered-table-cell/>
          <table:table-cell office:value-type="float" office:value="916166" table:style-name="ce20">
            <text:p>916166,0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0101005:3383</text:p>
          </table:table-cell>
          <table:covered-table-cell/>
          <table:table-cell office:value-type="float" office:value="36348.76" table:style-name="ce20">
            <text:p>36348,76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0101007:5900</text:p>
          </table:table-cell>
          <table:covered-table-cell/>
          <table:table-cell office:value-type="float" office:value="34519.68" table:style-name="ce20">
            <text:p>34519,68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0101045:1102</text:p>
          </table:table-cell>
          <table:covered-table-cell/>
          <table:table-cell office:value-type="float" office:value="336260" table:style-name="ce20">
            <text:p>336260,0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0101045:1103</text:p>
          </table:table-cell>
          <table:covered-table-cell/>
          <table:table-cell office:value-type="float" office:value="336535" table:style-name="ce20">
            <text:p>336535,0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0101045:1104</text:p>
          </table:table-cell>
          <table:covered-table-cell/>
          <table:table-cell office:value-type="float" office:value="447123.45" table:style-name="ce20">
            <text:p>447123,45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0102011:1721</text:p>
          </table:table-cell>
          <table:covered-table-cell/>
          <table:table-cell office:value-type="float" office:value="5046612.12" table:style-name="ce20">
            <text:p>5046612,12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0501008:26</text:p>
          </table:table-cell>
          <table:covered-table-cell/>
          <table:table-cell office:value-type="float" office:value="346750.68" table:style-name="ce20">
            <text:p>346750,68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0601013:1208</text:p>
          </table:table-cell>
          <table:covered-table-cell/>
          <table:table-cell office:value-type="float" office:value="432531.46" table:style-name="ce20">
            <text:p>432531,46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0601013:1209</text:p>
          </table:table-cell>
          <table:covered-table-cell/>
          <table:table-cell office:value-type="float" office:value="153412.21" table:style-name="ce20">
            <text:p>153412,21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0701005:16</text:p>
          </table:table-cell>
          <table:covered-table-cell/>
          <table:table-cell office:value-type="float" office:value="400684.79999999999" table:style-name="ce20">
            <text:p>400684,8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1101006:3</text:p>
          </table:table-cell>
          <table:covered-table-cell/>
          <table:table-cell office:value-type="float" office:value="111690.99" table:style-name="ce20">
            <text:p>111690,99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1201002:41</text:p>
          </table:table-cell>
          <table:covered-table-cell/>
          <table:table-cell office:value-type="float" office:value="111600" table:style-name="ce20">
            <text:p>111600,0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1301001:316</text:p>
          </table:table-cell>
          <table:covered-table-cell/>
          <table:table-cell office:value-type="float" office:value="179438.16" table:style-name="ce20">
            <text:p>179438,16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1301001:317</text:p>
          </table:table-cell>
          <table:covered-table-cell/>
          <table:table-cell office:value-type="float" office:value="179438.16" table:style-name="ce20">
            <text:p>179438,16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1301001:318</text:p>
          </table:table-cell>
          <table:covered-table-cell/>
          <table:table-cell office:value-type="float" office:value="182303.44" table:style-name="ce20">
            <text:p>182303,44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5300002:2833</text:p>
          </table:table-cell>
          <table:covered-table-cell/>
          <table:table-cell office:value-type="float" office:value="2977769.6" table:style-name="ce20">
            <text:p>2977769,6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5400001:8975</text:p>
          </table:table-cell>
          <table:covered-table-cell/>
          <table:table-cell office:value-type="float" office:value="11390238.859999999" table:style-name="ce20">
            <text:p>11390238,86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5400003:3637</text:p>
          </table:table-cell>
          <table:covered-table-cell/>
          <table:table-cell office:value-type="float" office:value="332440" table:style-name="ce20">
            <text:p>332440,0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5400003:3638</text:p>
          </table:table-cell>
          <table:covered-table-cell/>
          <table:table-cell office:value-type="float" office:value="332440" table:style-name="ce20">
            <text:p>332440,0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5400003:3639</text:p>
          </table:table-cell>
          <table:covered-table-cell/>
          <table:table-cell office:value-type="float" office:value="332440" table:style-name="ce20">
            <text:p>332440,0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5400003:3640</text:p>
          </table:table-cell>
          <table:covered-table-cell/>
          <table:table-cell office:value-type="float" office:value="332440" table:style-name="ce20">
            <text:p>332440,0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5400003:3641</text:p>
          </table:table-cell>
          <table:covered-table-cell/>
          <table:table-cell office:value-type="float" office:value="332440" table:style-name="ce20">
            <text:p>332440,0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6:5400003:3642</text:p>
          </table:table-cell>
          <table:covered-table-cell/>
          <table:table-cell office:value-type="float" office:value="263500" table:style-name="ce20">
            <text:p>263500,0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6:5400003:3643</text:p>
          </table:table-cell>
          <table:covered-table-cell/>
          <table:table-cell office:value-type="float" office:value="369579" table:style-name="ce20">
            <text:p>369579,0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6:5400003:3644</text:p>
          </table:table-cell>
          <table:covered-table-cell/>
          <table:table-cell office:value-type="float" office:value="332440" table:style-name="ce20">
            <text:p>332440,0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6:5400003:3645</text:p>
          </table:table-cell>
          <table:covered-table-cell/>
          <table:table-cell office:value-type="float" office:value="332440" table:style-name="ce20">
            <text:p>332440,0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6:5400003:3646</text:p>
          </table:table-cell>
          <table:covered-table-cell/>
          <table:table-cell office:value-type="float" office:value="332440" table:style-name="ce20">
            <text:p>332440,0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6:5400003:3647</text:p>
          </table:table-cell>
          <table:covered-table-cell/>
          <table:table-cell office:value-type="float" office:value="332440" table:style-name="ce20">
            <text:p>332440,0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6:5400003:3648</text:p>
          </table:table-cell>
          <table:covered-table-cell/>
          <table:table-cell office:value-type="float" office:value="332440" table:style-name="ce20">
            <text:p>332440,0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6:5400003:3650</text:p>
          </table:table-cell>
          <table:covered-table-cell/>
          <table:table-cell office:value-type="float" office:value="207775" table:style-name="ce20">
            <text:p>207775,0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6:5400003:3651</text:p>
          </table:table-cell>
          <table:covered-table-cell/>
          <table:table-cell office:value-type="float" office:value="207775" table:style-name="ce20">
            <text:p>207775,0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6:5400023:574</text:p>
          </table:table-cell>
          <table:covered-table-cell/>
          <table:table-cell office:value-type="float" office:value="405437.76" table:style-name="ce20">
            <text:p>405437,76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6:5400023:575</text:p>
          </table:table-cell>
          <table:covered-table-cell/>
          <table:table-cell office:value-type="float" office:value="27612650.52" table:style-name="ce20">
            <text:p>27612650,52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7:3100001:370</text:p>
          </table:table-cell>
          <table:covered-table-cell/>
          <table:table-cell office:value-type="float" office:value="320976" table:style-name="ce20">
            <text:p>320976,0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8:1600001:125</text:p>
          </table:table-cell>
          <table:covered-table-cell/>
          <table:table-cell office:value-type="float" office:value="235143" table:style-name="ce20">
            <text:p>235143,0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8:4800005:220</text:p>
          </table:table-cell>
          <table:covered-table-cell/>
          <table:table-cell office:value-type="float" office:value="205413" table:style-name="ce20">
            <text:p>205413,0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8:5100006:205</text:p>
          </table:table-cell>
          <table:covered-table-cell/>
          <table:table-cell office:value-type="float" office:value="620588" table:style-name="ce20">
            <text:p>620588,0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8:5600006:240</text:p>
          </table:table-cell>
          <table:covered-table-cell/>
          <table:table-cell office:value-type="float" office:value="807300" table:style-name="ce20">
            <text:p>807300,0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0:1200017:320</text:p>
          </table:table-cell>
          <table:covered-table-cell/>
          <table:table-cell office:value-type="float" office:value="227976" table:style-name="ce20">
            <text:p>227976,0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0:1200017:37</text:p>
          </table:table-cell>
          <table:covered-table-cell/>
          <table:table-cell office:value-type="float" office:value="477989.68" table:style-name="ce20">
            <text:p>477989,68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4:3300007:257</text:p>
          </table:table-cell>
          <table:covered-table-cell/>
          <table:table-cell office:value-type="float" office:value="438999.6" table:style-name="ce20">
            <text:p>438999,6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4:7800007:401</text:p>
          </table:table-cell>
          <table:covered-table-cell/>
          <table:table-cell office:value-type="float" office:value="368799.39" table:style-name="ce20">
            <text:p>368799,39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0100022:331</text:p>
          </table:table-cell>
          <table:covered-table-cell/>
          <table:table-cell office:value-type="float" office:value="30874.75" table:style-name="ce20">
            <text:p>30874,75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2600006:370</text:p>
          </table:table-cell>
          <table:covered-table-cell/>
          <table:table-cell office:value-type="float" office:value="103507.5" table:style-name="ce20">
            <text:p>103507,5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945014:442</text:p>
          </table:table-cell>
          <table:covered-table-cell/>
          <table:table-cell office:value-type="float" office:value="46600" table:style-name="ce20">
            <text:p>46600,0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945014:443</text:p>
          </table:table-cell>
          <table:covered-table-cell/>
          <table:table-cell office:value-type="float" office:value="948473.1" table:style-name="ce20">
            <text:p>948473,1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7:0011203:474</text:p>
          </table:table-cell>
          <table:covered-table-cell/>
          <table:table-cell office:value-type="float" office:value="321839.7" table:style-name="ce20">
            <text:p>321839,7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7:0011203:475</text:p>
          </table:table-cell>
          <table:covered-table-cell/>
          <table:table-cell office:value-type="float" office:value="322413" table:style-name="ce20">
            <text:p>322413,0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7:0012412:2978</text:p>
          </table:table-cell>
          <table:covered-table-cell/>
          <table:table-cell office:value-type="float" office:value="53187" table:style-name="ce20">
            <text:p>53187,0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7:0012412:2979</text:p>
          </table:table-cell>
          <table:covered-table-cell/>
          <table:table-cell office:value-type="float" office:value="44161.5" table:style-name="ce20">
            <text:p>44161,5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7:0800011:1</text:p>
          </table:table-cell>
          <table:covered-table-cell/>
          <table:table-cell office:value-type="float" office:value="208704.48" table:style-name="ce20">
            <text:p>208704,48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8:0102007:259</text:p>
          </table:table-cell>
          <table:covered-table-cell/>
          <table:table-cell office:value-type="float" office:value="172470" table:style-name="ce20">
            <text:p>172470,0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8:0109015:95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8:0109015:95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8:0200020:5</text:p>
          </table:table-cell>
          <table:covered-table-cell/>
          <table:table-cell office:value-type="float" office:value="466097.54" table:style-name="ce20">
            <text:p>466097,54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8:0300010:236</text:p>
          </table:table-cell>
          <table:covered-table-cell/>
          <table:table-cell office:value-type="float" office:value="1134000" table:style-name="ce20">
            <text:p>1134000,0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8:0300010:237</text:p>
          </table:table-cell>
          <table:covered-table-cell/>
          <table:table-cell office:value-type="float" office:value="1133730" table:style-name="ce20">
            <text:p>1133730,0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8:0300010:238</text:p>
          </table:table-cell>
          <table:covered-table-cell/>
          <table:table-cell office:value-type="float" office:value="1170000" table:style-name="ce20">
            <text:p>1170000,0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8:0300010:239</text:p>
          </table:table-cell>
          <table:covered-table-cell/>
          <table:table-cell office:value-type="float" office:value="1131435" table:style-name="ce20">
            <text:p>1131435,0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8:0300010:240</text:p>
          </table:table-cell>
          <table:covered-table-cell/>
          <table:table-cell office:value-type="float" office:value="1169190" table:style-name="ce20">
            <text:p>1169190,0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8:0300010:241</text:p>
          </table:table-cell>
          <table:covered-table-cell/>
          <table:table-cell office:value-type="float" office:value="1134180" table:style-name="ce20">
            <text:p>1134180,0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8:0300010:242</text:p>
          </table:table-cell>
          <table:covered-table-cell/>
          <table:table-cell office:value-type="float" office:value="1133865" table:style-name="ce20">
            <text:p>1133865,0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8:1900039:18</text:p>
          </table:table-cell>
          <table:covered-table-cell/>
          <table:table-cell office:value-type="float" office:value="1189376.22" table:style-name="ce20">
            <text:p>1189376,22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8:1900059:333</text:p>
          </table:table-cell>
          <table:covered-table-cell/>
          <table:table-cell office:value-type="float" office:value="594936" table:style-name="ce20">
            <text:p>594936,0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8:2000011:1</text:p>
          </table:table-cell>
          <table:covered-table-cell/>
          <table:table-cell office:value-type="float" office:value="440715.65" table:style-name="ce20">
            <text:p>440715,65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8:2000011:120</text:p>
          </table:table-cell>
          <table:covered-table-cell/>
          <table:table-cell office:value-type="float" office:value="545089.74" table:style-name="ce20">
            <text:p>545089,74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8:2000011:18</text:p>
          </table:table-cell>
          <table:covered-table-cell/>
          <table:table-cell office:value-type="float" office:value="712809.66" table:style-name="ce20">
            <text:p>712809,66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8:2000011:19</text:p>
          </table:table-cell>
          <table:covered-table-cell/>
          <table:table-cell office:value-type="float" office:value="713485.95" table:style-name="ce20">
            <text:p>713485,95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8:2000011:2</text:p>
          </table:table-cell>
          <table:covered-table-cell/>
          <table:table-cell office:value-type="float" office:value="588146.87" table:style-name="ce20">
            <text:p>588146,87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8:2000011:20</text:p>
          </table:table-cell>
          <table:covered-table-cell/>
          <table:table-cell office:value-type="float" office:value="583863.69999999995" table:style-name="ce20">
            <text:p>583863,7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8:2000011:3</text:p>
          </table:table-cell>
          <table:covered-table-cell/>
          <table:table-cell office:value-type="float" office:value="549823.77" table:style-name="ce20">
            <text:p>549823,77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8:2000011:39</text:p>
          </table:table-cell>
          <table:covered-table-cell/>
          <table:table-cell office:value-type="float" office:value="555910.38" table:style-name="ce20">
            <text:p>555910,38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8:2000011:49</text:p>
          </table:table-cell>
          <table:covered-table-cell/>
          <table:table-cell office:value-type="float" office:value="373312.08" table:style-name="ce20">
            <text:p>373312,08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8:2000011:51</text:p>
          </table:table-cell>
          <table:covered-table-cell/>
          <table:table-cell office:value-type="float" office:value="397207.66" table:style-name="ce20">
            <text:p>397207,66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8:2000011:6</text:p>
          </table:table-cell>
          <table:covered-table-cell/>
          <table:table-cell office:value-type="float" office:value="324393.77" table:style-name="ce20">
            <text:p>324393,77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8:2000011:63</text:p>
          </table:table-cell>
          <table:covered-table-cell/>
          <table:table-cell office:value-type="float" office:value="575297.36" table:style-name="ce20">
            <text:p>575297,36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8:2000011:73</text:p>
          </table:table-cell>
          <table:covered-table-cell/>
          <table:table-cell office:value-type="float" office:value="621059.65" table:style-name="ce20">
            <text:p>621059,65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8:2000011:85</text:p>
          </table:table-cell>
          <table:covered-table-cell/>
          <table:table-cell office:value-type="float" office:value="565153.01" table:style-name="ce20">
            <text:p>565153,01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8:2000011:87</text:p>
          </table:table-cell>
          <table:covered-table-cell/>
          <table:table-cell office:value-type="float" office:value="11721626.07" table:style-name="ce20">
            <text:p>11721626,07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8:2000011:90</text:p>
          </table:table-cell>
          <table:covered-table-cell/>
          <table:table-cell office:value-type="float" office:value="619707.06999999995" table:style-name="ce20">
            <text:p>619707,07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8:2000011:97</text:p>
          </table:table-cell>
          <table:covered-table-cell/>
          <table:table-cell office:value-type="float" office:value="582736.55000000005" table:style-name="ce20">
            <text:p>582736,55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8:3000013:465</text:p>
          </table:table-cell>
          <table:covered-table-cell/>
          <table:table-cell office:value-type="float" office:value="291136.56" table:style-name="ce20">
            <text:p>291136,56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8:3000013:466</text:p>
          </table:table-cell>
          <table:covered-table-cell/>
          <table:table-cell office:value-type="float" office:value="345088.44" table:style-name="ce20">
            <text:p>345088,44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8:6200006:40</text:p>
          </table:table-cell>
          <table:covered-table-cell/>
          <table:table-cell office:value-type="float" office:value="170951.04000000001" table:style-name="ce20">
            <text:p>170951,04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8:6200006:84</text:p>
          </table:table-cell>
          <table:covered-table-cell/>
          <table:table-cell office:value-type="float" office:value="290671.56" table:style-name="ce20">
            <text:p>290671,56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8:6200006:95</text:p>
          </table:table-cell>
          <table:covered-table-cell/>
          <table:table-cell office:value-type="float" office:value="301356" table:style-name="ce20">
            <text:p>301356,0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8:8300017:1674</text:p>
          </table:table-cell>
          <table:covered-table-cell/>
          <table:table-cell office:value-type="float" office:value="120496.25" table:style-name="ce20">
            <text:p>120496,25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8:8300017:1675</text:p>
          </table:table-cell>
          <table:covered-table-cell/>
          <table:table-cell office:value-type="float" office:value="122837.32" table:style-name="ce20">
            <text:p>122837,32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8:8300017:1676</text:p>
          </table:table-cell>
          <table:covered-table-cell/>
          <table:table-cell office:value-type="float" office:value="149139.93" table:style-name="ce20">
            <text:p>149139,93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8:8440000:461</text:p>
          </table:table-cell>
          <table:covered-table-cell/>
          <table:table-cell office:value-type="float" office:value="147352.79999999999" table:style-name="ce20">
            <text:p>147352,8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8:8451000:139</text:p>
          </table:table-cell>
          <table:covered-table-cell/>
          <table:table-cell office:value-type="float" office:value="153233.28" table:style-name="ce20">
            <text:p>153233,28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9:7000024:316</text:p>
          </table:table-cell>
          <table:covered-table-cell/>
          <table:table-cell office:value-type="float" office:value="178643.1" table:style-name="ce20">
            <text:p>178643,1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9:9400005:426</text:p>
          </table:table-cell>
          <table:covered-table-cell/>
          <table:table-cell office:value-type="float" office:value="1266500" table:style-name="ce20">
            <text:p>1266500,0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9:9400005:427</text:p>
          </table:table-cell>
          <table:covered-table-cell/>
          <table:table-cell office:value-type="float" office:value="82800" table:style-name="ce20">
            <text:p>82800,0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0:3500001:150</text:p>
          </table:table-cell>
          <table:covered-table-cell/>
          <table:table-cell office:value-type="float" office:value="121140" table:style-name="ce20">
            <text:p>121140,0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1:0000000:4308</text:p>
          </table:table-cell>
          <table:covered-table-cell/>
          <table:table-cell office:value-type="float" office:value="945211.05" table:style-name="ce20">
            <text:p>945211,05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1:0100057:80</text:p>
          </table:table-cell>
          <table:covered-table-cell/>
          <table:table-cell office:value-type="float" office:value="489964.86" table:style-name="ce20">
            <text:p>489964,86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1:0900009:315</text:p>
          </table:table-cell>
          <table:covered-table-cell/>
          <table:table-cell office:value-type="float" office:value="32568" table:style-name="ce20">
            <text:p>32568,0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1:1100003:482</text:p>
          </table:table-cell>
          <table:covered-table-cell/>
          <table:table-cell office:value-type="float" office:value="200041.4" table:style-name="ce20">
            <text:p>200041,4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1:2700003:494</text:p>
          </table:table-cell>
          <table:covered-table-cell/>
          <table:table-cell office:value-type="float" office:value="291928" table:style-name="ce20">
            <text:p>291928,0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1:3800011:119</text:p>
          </table:table-cell>
          <table:covered-table-cell/>
          <table:table-cell office:value-type="float" office:value="13558321.98" table:style-name="ce20">
            <text:p>13558321,98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1:3800011:323</text:p>
          </table:table-cell>
          <table:covered-table-cell/>
          <table:table-cell office:value-type="float" office:value="1414357.45" table:style-name="ce20">
            <text:p>1414357,45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1:3900010:257</text:p>
          </table:table-cell>
          <table:covered-table-cell/>
          <table:table-cell office:value-type="float" office:value="59799.6" table:style-name="ce20">
            <text:p>59799,6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1:3902000:313</text:p>
          </table:table-cell>
          <table:covered-table-cell/>
          <table:table-cell office:value-type="float" office:value="32513.32" table:style-name="ce20">
            <text:p>32513,32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1:4100002:12</text:p>
          </table:table-cell>
          <table:covered-table-cell/>
          <table:table-cell office:value-type="float" office:value="1481182.4" table:style-name="ce20">
            <text:p>1481182,4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2:0100007:232</text:p>
          </table:table-cell>
          <table:covered-table-cell/>
          <table:table-cell office:value-type="float" office:value="214248" table:style-name="ce20">
            <text:p>214248,0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116008:215</text:p>
          </table:table-cell>
          <table:covered-table-cell/>
          <table:table-cell office:value-type="float" office:value="253471.41" table:style-name="ce20">
            <text:p>253471,41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116008:287</text:p>
          </table:table-cell>
          <table:covered-table-cell/>
          <table:table-cell office:value-type="float" office:value="341922.39" table:style-name="ce20">
            <text:p>341922,39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116008:327</text:p>
          </table:table-cell>
          <table:covered-table-cell/>
          <table:table-cell office:value-type="float" office:value="519362.92" table:style-name="ce20">
            <text:p>519362,92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116008:332</text:p>
          </table:table-cell>
          <table:covered-table-cell/>
          <table:table-cell office:value-type="float" office:value="435783.16" table:style-name="ce20">
            <text:p>435783,16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116008:336</text:p>
          </table:table-cell>
          <table:covered-table-cell/>
          <table:table-cell office:value-type="float" office:value="230449.08" table:style-name="ce20">
            <text:p>230449,08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116008:55</text:p>
          </table:table-cell>
          <table:covered-table-cell/>
          <table:table-cell office:value-type="float" office:value="341963.84" table:style-name="ce20">
            <text:p>341963,84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116008:59</text:p>
          </table:table-cell>
          <table:covered-table-cell/>
          <table:table-cell office:value-type="float" office:value="491938.17" table:style-name="ce20">
            <text:p>491938,17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310011:346</text:p>
          </table:table-cell>
          <table:covered-table-cell/>
          <table:table-cell office:value-type="float" office:value="13220545" table:style-name="ce20">
            <text:p>13220545,0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310011:347</text:p>
          </table:table-cell>
          <table:covered-table-cell/>
          <table:table-cell office:value-type="float" office:value="14046088.369999999" table:style-name="ce20">
            <text:p>14046088,37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405002:429</text:p>
          </table:table-cell>
          <table:covered-table-cell/>
          <table:table-cell office:value-type="float" office:value="865315.65" table:style-name="ce20">
            <text:p>865315,65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405038:444</text:p>
          </table:table-cell>
          <table:covered-table-cell/>
          <table:table-cell office:value-type="float" office:value="423810" table:style-name="ce20">
            <text:p>423810,0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405038:445</text:p>
          </table:table-cell>
          <table:covered-table-cell/>
          <table:table-cell office:value-type="float" office:value="506755.38" table:style-name="ce20">
            <text:p>506755,38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406010:353</text:p>
          </table:table-cell>
          <table:covered-table-cell/>
          <table:table-cell office:value-type="float" office:value="2386260" table:style-name="ce20">
            <text:p>2386260,0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502004:869</text:p>
          </table:table-cell>
          <table:covered-table-cell/>
          <table:table-cell office:value-type="float" office:value="3349004.4" table:style-name="ce20">
            <text:p>3349004,4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502010:355</text:p>
          </table:table-cell>
          <table:covered-table-cell/>
          <table:table-cell office:value-type="float" office:value="729318.42" table:style-name="ce20">
            <text:p>729318,42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502010:356</text:p>
          </table:table-cell>
          <table:covered-table-cell/>
          <table:table-cell office:value-type="float" office:value="725034.2" table:style-name="ce20">
            <text:p>725034,2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504032:1</text:p>
          </table:table-cell>
          <table:covered-table-cell/>
          <table:table-cell office:value-type="float" office:value="983211.36" table:style-name="ce20">
            <text:p>983211,36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519007:40</text:p>
          </table:table-cell>
          <table:covered-table-cell/>
          <table:table-cell office:value-type="float" office:value="457479.4" table:style-name="ce20">
            <text:p>457479,4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606001:10335</text:p>
          </table:table-cell>
          <table:covered-table-cell/>
          <table:table-cell office:value-type="float" office:value="85072.88" table:style-name="ce20">
            <text:p>85072,88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606001:211</text:p>
          </table:table-cell>
          <table:covered-table-cell/>
          <table:table-cell office:value-type="float" office:value="13387477.050000001" table:style-name="ce20">
            <text:p>13387477,05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21">
            <text:p>175</text:p>
          </table:table-cell>
          <table:table-cell office:value-type="string" table:number-columns-spanned="2" table:number-rows-spanned="1" table:style-name="ce2">
            <text:p>36:34:0606027:1462</text:p>
          </table:table-cell>
          <table:covered-table-cell/>
          <table:table-cell office:value-type="float" office:value="114924.16" table:style-name="ce22">
            <text:p>114924,16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7">
            <text:p>25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058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172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5400012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3:0000000:2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3:0000000:2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3:0000000:2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3:0000000:29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3:0000000:30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3:0000000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3:0000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3:0000000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0000000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010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01000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0100074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5200013:1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5200015:1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5200015:18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5200015:3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520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5300008:28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5300009:1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3:5300009:1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5300010:1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3:53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3:53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3:53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3:53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3:53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3:53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3:53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3:530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3:5300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3:5300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3:5300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3:5300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3:5300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3:5300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3:5300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3:53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3:530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3:5300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1062:2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3039:39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10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2502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5:0100206:8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5:02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7:01000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7:0100005:1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7:0100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7:0100031: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7:08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7:08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7:17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7:170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7:25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7:25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7:29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7:3400001:3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7:40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7:400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7:46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7:46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7:6200001:9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7:6700016:27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7:7007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8:0000000:108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8:0000000:1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8:0000000:149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8:0000000:89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8:21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8:21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8:21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8:21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8:21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8:21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8:21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8:21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8:21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8:21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8:21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8:21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8:2100010:2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8:2100010:27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8:2100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8:21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8:21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8:21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8:21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8:2100012:1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8:2100012:16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8:21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8:21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8:2100012:20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8:21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8:21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8:21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8:21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8:210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8:210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8:2100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8:2100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8:2100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8:2100016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8:210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8:2100016: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8:2100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8:2100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8:2100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8:2100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8:2100017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8:2100017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8:2100017: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8:2100018:2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8:2100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8:2100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8:2100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8:2100018:3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8:2100018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8:2100018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8:2100018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8:2100018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8:2100018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8:2100018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8:2100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8:2100019: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8:2100019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8:2100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8:2100020: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8:2100021: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8:2100021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8:2100022:15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8:2100022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8:2100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8:2100022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8:2100022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8:2100023: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8:2100024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8:2100024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8:2100027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8:2100027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8:2100027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8:2100027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8:2100027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8:2100027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8:2100027: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8:2100029:1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8:2100029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8:2100029:2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8:2100029:2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8:2100029:2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8:2100029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8:2100029:3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8:2100029:3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8:2100029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8:2100029: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8:2100029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8:2100029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8:2100029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8:2100029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8:2100029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8:2100029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8:2100029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8:2100029: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8:2100029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8:2100029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8:2100030: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8:2100030:18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8:2100030:18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8:2100030: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8:2100030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8:2100030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8:2100030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8:2100030: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8:2100031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8:2100031:1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8:2100031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8:2100031:19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8:2100031: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8:2100031: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8:2100032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8:2100032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8:2100032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8:2100032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8:2100032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8:2100032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8:2100032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8:2100032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8:2100032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8:2100033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8:2100034:15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8:2100034:1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8:2100034: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8:2100035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8:2100035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8:2100035:1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8:2100035: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8:2100035: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8:2100036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8:2100036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8:2100036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8:2100036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8:2100036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8:2100036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8:2100036: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8:2100036: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8:2100036: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8:2100037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8:2100037:17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8:2100037: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8:2100039:1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8:2100039: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8:2100039: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8:2100040:1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8:2100040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8:2100040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8:2100040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9:0000000:570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9:0000000:577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9:0112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9:13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9:22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9:2200016:2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9:26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9:30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9:3000012:17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9:3400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9:40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0:0000000:47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0:1800017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0:480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0:5100012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0:5300027:1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1:02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1:22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1:44000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1:4400005:1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2:010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2:0100143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2:04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2:26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2:2900006:29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2:45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2:53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3:01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3:01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3:0100016:9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3:0900005:19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3:3003000:1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3:3003000:137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3:3005000:3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3:3011000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3:3012000:2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4:0000000:1688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4:0000000:169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4:0000000:3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4:0013102:8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4:0015102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4:00192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4:0019201: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4:0520018: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4:059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4:059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4:059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4:0600013:18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4:0790026:10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4:0790026:1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4:0790026:1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4:0790026:1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4:0790026:1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4:0790026:1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4:0790026:1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4:0790026:3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4:0790026:8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4:0810504:57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5:580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6:0101007:17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6:0101007:57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6:0101010:1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6:0102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6:0501003:59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6:1101003: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6:1101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6:1101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6:1101003:1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6:1101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6:1101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6:1101003: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6:1101003: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6:1101003: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6:1101003: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6:1101003: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6:1101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6:1101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6:1101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6:1101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6:1101006: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6:1101006: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6:1101006: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6:1101006: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6:1101006: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6:1101006: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6:1101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6:1101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6:1101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6:1101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6:1101009:1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6:1101009: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6:1101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6:1101009: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6:1101009: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6:1101011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6:1201002: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6:1201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6:1201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6:1201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6:1201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6:1201002: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6:1301002:4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6:1301002:4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6:1901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6:2201041:10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6:2201041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6:2201041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6:5400003:33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6:5400003:337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6:5400003:359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6:5400014:2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6:5500001:38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7:3000005:1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7:3300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7:36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7:55000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7:7000006:17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9:65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0:0000000:37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0:18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0:18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0:18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0:18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0:18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0:1800012:4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0:2300013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0:3300023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0:36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0:48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0:5900009:1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0:5900009:17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0:5900009:19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0:5900009:19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0:5900009:20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0:5902000:1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0:5902000:1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0:5902000:1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0:60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0:60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0:60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0:60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0:60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0:60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0:60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0:60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0:60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0:60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0:60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0:60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0:6000006:2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0:6000006:2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0:6000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0:6000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0:6000006:9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0:60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0:60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0:6000009:19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0:6000009:20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0:600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0:60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0:60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0:60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0:60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0:60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0:60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0:60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0:60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0:60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0:6000011:1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0:6000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0:6000011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1:01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1:1100002:19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1:1100005:1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1:1100005:1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1:1100005:1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1:1100005:1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1:1100005:1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1:1100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1:1100007:16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1:31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1:8700026:18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1:8700026:18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2:04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2:06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2:06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2:0600020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2:07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2:0900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3:0101006:2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3:0101007:2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3:0104026:2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4:16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4:33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4:4000019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4:49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4:55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5:0100012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5:0100040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5:0100041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5:0500029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5:0800029: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5:4900005:17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5:6818000:25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6:0100020:1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7:0000000:2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7:0000000:30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7:0000000:526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7:0000000:700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7:0000000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7:0012017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7:002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7:042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7:042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7:042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7:056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7:080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7:08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7:0800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7:083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7:0830002:4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7:083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7:0950009:19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7:095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7:095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8:17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8:2000011:10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8:2000011:10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8:2000011:10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8:2000011:1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8:2000011:1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8:2000011:1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8:2000011:2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8:20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8:200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8:2000011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8:2000011:9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8:3000024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8:62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8:62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8:62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8:6200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8:62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8:6200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8:62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8:62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8:62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8:62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8:62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8:62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8:62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8:62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8:62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8:62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8:62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8:62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8:62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8:62000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8:62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8:62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8:62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8:62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8:62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8:62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8:62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8:62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8:62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8:62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8:62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8:62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8:62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8:62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8:62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8:62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8:62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8:62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8:62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8:62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8:62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8:62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8:62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8:62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8:62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8:62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8:62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8:62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8:62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8:62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8:62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8:62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8:62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8:62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8:62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8:62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8:62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8:62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8:62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8:62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8:62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8:62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8:62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8:62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8:62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8:62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8:62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8:62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8:62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8:62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8:62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8:62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8:62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8:62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8:62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8:62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8:62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8:62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8:62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8:62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8:62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8:62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8:62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8:62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8:62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8:62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8:62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8:62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8:62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8:62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8:62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8:62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8:62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8:62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8:62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8:62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8:62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8:62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8:6200006:9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8:6200006:9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8:6600021:18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8:8403000:5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9:0102006: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9:0106002: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9:0200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9:42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9:42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9:46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9:7000035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0:0101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0:32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1:0000000:3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1:0100049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1:1100005:10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1:1100015:2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1:1900005:20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1:2300009: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1:2300009:10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1:28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1:3825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1:4100011:1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2:0100096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2:0100112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2:09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2:16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2:170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2:3700019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103009:2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106032:10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106036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116008:16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116008:16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116008:3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116008:9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118001:109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208079:790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304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310007:20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321016: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329021: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340027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349014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401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401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401005: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401005: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401005: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401005: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401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401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401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401010: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401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401010: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401010:4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401010:4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401010:4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401010: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401010: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401011: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404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507010:180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515020:4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515020:45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515020:4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515020:4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521010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538001:3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606011: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607026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21">
            <text:p>627</text:p>
          </table:table-cell>
          <table:table-cell office:value-type="string" table:number-columns-spanned="3" table:number-rows-spanned="1" table:style-name="ce2">
            <text:p>36:34:0607026: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7">
            <text:p>25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00F0587C41D0B4710073B4CAFAFC0C209CCC4BA239E8598504108F8C9D0DDD2BF72EEB801ECB6363B7D97817AA64E2A953074D2BAC5B34BB2947A75E01C3FF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Комова Галина Вячеславовна</meta:initial-creator>
    <dc:creator>Пользователь</dc:creator>
    <meta:creation-date>2024-11-13T09:03:25Z</meta:creation-date>
    <dc:date>2024-11-13T09:03:34Z</dc:date>
  </office:meta>
</office:document-meta>
</file>